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875in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.1875in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Titre2" style:family="paragraph">
      <style:paragraph-properties fo:text-align="justify" style:line-height-at-least="0.1875in"/>
      <style:text-properties style:font-name="lucida grande" fo:color="#000000" fo:font-size="12.5pt" style:font-size-asian="12.5pt"/>
    </style:style>
    <style:style style:name="P7" style:parent-style-name="Titre2" style:family="paragraph">
      <style:paragraph-properties fo:text-align="justify" style:line-height-at-least="0.1875in"/>
    </style:style>
    <style:style style:name="T8" style:parent-style-name="Policepardéfaut" style:family="text">
      <style:text-properties style:font-name="lucida grande" fo:color="#000000" fo:font-size="16pt" style:font-size-asian="16pt" style:font-size-complex="16pt"/>
    </style:style>
    <style:style style:name="T9" style:parent-style-name="Policepardéfaut" style:family="text">
      <style:text-properties style:font-name="lucida grande" fo:color="#000000" fo:font-size="12.5pt" style:font-size-asian="12.5pt"/>
    </style:style>
    <style:style style:name="T10" style:parent-style-name="Policepardéfaut" style:family="text">
      <style:text-properties style:font-name="lucida grande" fo:color="#000000" fo:font-size="32pt" style:font-size-asian="32pt" style:font-size-complex="32pt"/>
    </style:style>
    <style:style style:name="T11" style:parent-style-name="Policepardéfaut" style:family="text">
      <style:text-properties style:font-name="lucida grande" fo:color="#000000" fo:font-size="12.5pt" style:font-size-asian="12.5pt"/>
    </style:style>
    <style:style style:name="T12" style:parent-style-name="Policepardéfaut" style:family="text">
      <style:text-properties style:font-name="lucida grande" fo:color="#000000" fo:font-size="12.5pt" style:font-size-asian="12.5pt"/>
    </style:style>
    <style:style style:name="S1" style:family="section">
      <style:section-properties fo:margin-left="0.4215in" fo:margin-right="0.4215in" style:writing-mode="lr-tb"/>
    </style:style>
    <style:style style:name="P13" style:parent-style-name="Textbody" style:family="paragraph">
      <style:paragraph-properties fo:margin-top="0.052in" fo:margin-bottom="0.052in" fo:margin-right="0.052in"/>
      <style:text-properties style:font-name="lucida grande" fo:color="#000000" fo:font-size="9pt" style:font-size-asian="9pt"/>
    </style:style>
    <style:style style:name="P14" style:parent-style-name="Textbody" style:family="paragraph">
      <style:paragraph-properties fo:margin-top="0.052in" fo:margin-bottom="0.052in" fo:margin-left="0.052in" fo:margin-right="0.052in">
        <style:tab-stops/>
      </style:paragraph-properties>
    </style:style>
    <style:style style:name="T15" style:parent-style-name="Policepardéfaut" style:family="text">
      <style:text-properties style:font-name="lucida grande" fo:font-weight="bold" style:font-weight-asian="bold" style:font-weight-complex="bold" fo:color="#FF3300" fo:font-size="14pt" style:font-size-asian="14pt" style:font-size-complex="14pt"/>
    </style:style>
    <style:style style:name="T16" style:parent-style-name="Policepardéfaut" style:family="text">
      <style:text-properties style:font-name="lucida grande" fo:font-weight="bold" style:font-weight-asian="bold" style:font-weight-complex="bold" fo:color="#FF3300" fo:font-size="14pt" style:font-size-asian="14pt" style:font-size-complex="14pt"/>
    </style:style>
    <style:style style:name="T17" style:parent-style-name="Policepardéfaut" style:family="text">
      <style:text-properties style:font-name="lucida grande" fo:font-weight="bold" style:font-weight-asian="bold" style:font-weight-complex="bold" fo:color="#FF3300" fo:font-size="14pt" style:font-size-asian="14pt" style:font-size-complex="14pt"/>
    </style:style>
    <style:style style:name="T18" style:parent-style-name="Policepardéfaut" style:family="text">
      <style:text-properties style:font-name="lucida grande" fo:font-weight="bold" style:font-weight-asian="bold" style:font-weight-complex="bold" fo:color="#FF3300" fo:font-size="14pt" style:font-size-asian="14pt" style:font-size-complex="14pt"/>
    </style:style>
    <style:style style:name="P19" style:parent-style-name="Textbody" style:family="paragraph">
      <style:paragraph-properties fo:margin-top="0.052in" fo:margin-bottom="0.052in" fo:margin-left="0.052in" fo:margin-right="0.052in">
        <style:tab-stops/>
      </style:paragraph-properties>
    </style:style>
    <style:style style:name="T20" style:parent-style-name="Policepardéfaut" style:family="text">
      <style:text-properties style:font-name="lucida grande" fo:font-weight="bold" style:font-weight-asian="bold" style:font-weight-complex="bold" fo:color="#000000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TableColumn22" style:family="table-column">
      <style:table-column-properties style:column-width="1.9298in" style:use-optimal-column-width="false"/>
    </style:style>
    <style:style style:name="TableColumn23" style:family="table-column">
      <style:table-column-properties style:column-width="0.084in" style:use-optimal-column-width="false"/>
    </style:style>
    <style:style style:name="TableColumn24" style:family="table-column">
      <style:table-column-properties style:column-width="3.8159in" style:use-optimal-column-width="false"/>
    </style:style>
    <style:style style:name="Table21" style:family="table">
      <style:table-properties style:width="5.829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top="0.0104in" fo:margin-bottom="0.0416in"/>
      <style:text-properties fo:font-style="italic" style:font-style-asian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top="0.0104in" fo:margin-bottom="0.0416in"/>
      <style:text-properties fo:font-style="italic" style:font-style-asian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fo:font-style="italic" style:font-style-asian="italic"/>
    </style:style>
    <style:style style:name="P40" style:parent-style-name="TableContents" style:family="paragraph">
      <style:text-properties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fo:font-style="italic" style:font-style-asian="italic"/>
    </style:style>
    <style:style style:name="P46" style:parent-style-name="TableContents" style:family="paragraph">
      <style:text-properties fo:font-style="italic" style:font-style-asian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0312in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margin-bottom="0.0312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paragraph-properties fo:margin-bottom="0.0312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paragraph-properties fo:margin-bottom="0.0312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margin-bottom="0.0312in"/>
    </style:style>
    <style:style style:name="T63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67" style:parent-style-name="Standard" style:family="paragraph">
      <style:paragraph-properties fo:margin-bottom="0.0312in"/>
      <style:text-properties fo:font-weight="bold" style:font-weight-asian="bold" style:font-weight-complex="bold" fo:color="#FF3333" fo:font-size="14pt" style:font-size-asian="14pt" style:font-size-complex="14pt"/>
    </style:style>
    <style:style style:name="P68" style:parent-style-name="Standard" style:family="paragraph">
      <style:paragraph-properties fo:margin-bottom="0.0312in"/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margin-bottom="0.0312in"/>
      <style:text-properties fo:font-weight="bold" style:font-weight-asian="bold" style:font-weight-complex="bold" fo:color="#FF3333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0312in"/>
    </style:style>
    <style:style style:name="T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P78" style:parent-style-name="TableContents" style:family="paragraph">
      <style:paragraph-properties fo:margin-bottom="0.0312in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P82" style:parent-style-name="TableContents" style:family="paragraph">
      <style:paragraph-properties fo:margin-bottom="0.0312in"/>
      <style:text-properties fo:font-size="14pt" style:font-size-asian="14pt" style:font-size-complex="14pt"/>
    </style:style>
    <style:style style:name="P83" style:parent-style-name="TableContents" style:family="paragraph">
      <style:paragraph-properties fo:margin-bottom="0.0312in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TableContents" style:family="paragraph">
      <style:paragraph-properties fo:margin-bottom="0.0312in"/>
    </style:style>
    <style:style style:name="T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90" style:parent-style-name="Standard" style:family="paragraph">
      <style:paragraph-properties fo:text-align="justify" style:line-height-at-least="0.1875in"/>
      <style:text-properties fo:color="#444444" fo:font-size="9pt" style:font-size-asian="9pt"/>
    </style:style>
    <style:style style:name="P91" style:parent-style-name="Standard" style:family="paragraph">
      <style:paragraph-properties fo:text-align="justify" style:line-height-at-least="0.1875in"/>
    </style:style>
    <style:style style:name="T92" style:parent-style-name="Policepardéfaut" style:family="text">
      <style:text-properties fo:color="#444444" fo:font-size="9pt" style:font-size-asian="9pt"/>
    </style:style>
    <style:style style:name="T93" style:parent-style-name="Policepardéfaut" style:family="text">
      <style:text-properties fo:color="#444444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.1875in"/>
      <style:text-properties fo:color="#444444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.1875in"/>
      <style:text-properties fo:color="#444444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875in"/>
    </style:style>
    <style:style style:name="T97" style:parent-style-name="Policepardéfaut" style:family="text">
      <style:text-properties fo:color="#444444"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.187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style:line-height-at-least="0.1875in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style:line-height-at-least="0.1875in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style:line-height-at-least="0.1875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style:line-height-at-least="0.1875in"/>
    </style:style>
  </office:automatic-styles>
  <office:body>
    <office:text text:use-soft-page-breaks="true">
      <text:p text:style-name="P1">CCVTT BADONVILLER</text:p>
      <text:p text:style-name="P2"><text:span text:style-name="T3">6</text:span><text:span text:style-name="T4">ème</text:span><text:span text:style-name="T5"><text:s/>Grand Prix la Précisium</text:span></text:p>
      <text:h text:style-name="P6" text:outline-level="2">Inscription contre la montre CIREY – PARUX – CIREY <text:s/>10 KM</text:h>
      <text:h text:style-name="P7" text:outline-level="2"><text:span text:style-name="T8"><text:s/></text:span><text:span text:style-name="T9"><text:s text:c="44"/></text:span><text:span text:style-name="T10"><text:s/>14 juillet 2017</text:span><text:span text:style-name="T11"><text:s text:c="11"/></text:span><text:span text:style-name="T12"><text:s text:c="30"/></text:span></text:h>
      <text:section text:name="Sect1" text:style-name="S1">
        <text:p text:style-name="P13"/>
        <text:p text:style-name="P14"><text:span text:style-name="T15"><text:s text:c="6"/></text:span><text:span text:style-name="T16"><text:s text:c="24"/></text:span><text:span text:style-name="T17"><text:s/>Inscriptions<text:s/></text:span><text:bookmark-start text:name="question_preview_3702241"/><text:bookmark-end text:name="question_preview_3702241"/><text:span text:style-name="T18">avant le <text:s/>7 JUILLET impérativement.</text:span></text:p>
        <text:p text:style-name="P19"><text:span text:style-name="T20">Deux classements différents pour les deux courses.</text:span></text:p>
      </text:section>
      <text:section text:name="Sect2" text:style-name="S2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TableContents"><text:bookmark-start text:name="370224"/><text:bookmark-end text:name="370224"/>Nom</text:p>
            </table:table-cell>
            <table:table-cell table:style-name="TableCell27">
              <text:p text:style-name="TableContents">:</text:p>
            </table:table-cell>
            <table:table-cell table:style-name="TableCell28">
              <text:p text:style-name="TableContents"><text:bookmark-start text:name="RegistrationvalueQ370224"/><text:bookmark-end text:name="RegistrationvalueQ370224"/></text:p>
              <text:p text:style-name="P29"><text:bookmark-start text:name="question_preview_370234"/><text:bookmark-end text:name="question_preview_370234"/></text:p>
            </table:table-cell>
          </table:table-row>
          <table:table-row table:style-name="TableRow30">
            <table:table-cell table:style-name="TableCell31">
              <text:p text:style-name="TableContents"><text:bookmark-start text:name="370234"/><text:bookmark-end text:name="370234"/>Prénom</text:p>
            </table:table-cell>
            <table:table-cell table:style-name="TableCell32">
              <text:p text:style-name="TableContents">:</text:p>
            </table:table-cell>
            <table:table-cell table:style-name="TableCell33">
              <text:p text:style-name="TableContents"><text:bookmark-start text:name="RegistrationvalueQ370234"/><text:bookmark-end text:name="RegistrationvalueQ370234"/></text:p>
              <text:p text:style-name="P34"><text:bookmark-start text:name="question_preview_370235"/><text:bookmark-end text:name="question_preview_370235"/></text:p>
            </table:table-cell>
          </table:table-row>
          <table:table-row table:style-name="TableRow35">
            <table:table-cell table:style-name="TableCell36">
              <text:p text:style-name="TableContents"><text:bookmark-start text:name="370235"/><text:bookmark-end text:name="370235"/>Nom du club</text:p>
            </table:table-cell>
            <table:table-cell table:style-name="TableCell37">
              <text:p text:style-name="TableContents">:</text:p>
            </table:table-cell>
            <table:table-cell table:style-name="TableCell38">
              <text:p text:style-name="P39"/>
              <text:p text:style-name="P40"><text:bookmark-start text:name="question_preview_370236"/><text:bookmark-end text:name="question_preview_370236"/></text:p>
            </table:table-cell>
          </table:table-row>
          <table:table-row table:style-name="TableRow41">
            <table:table-cell table:style-name="TableCell42">
              <text:p text:style-name="TableContents"><text:bookmark-start text:name="370236"/><text:bookmark-end text:name="370236"/>Numéro de licence</text:p>
            </table:table-cell>
            <table:table-cell table:style-name="TableCell43">
              <text:p text:style-name="TableContents">:</text:p>
            </table:table-cell>
            <table:table-cell table:style-name="TableCell44">
              <text:p text:style-name="P45"/>
              <text:p text:style-name="P46"><text:bookmark-start text:name="question_preview_370237"/><text:bookmark-end text:name="question_preview_370237"/></text:p>
            </table:table-cell>
          </table:table-row>
          <table:table-row table:style-name="TableRow47">
            <table:table-cell table:style-name="TableCell48">
              <text:p text:style-name="P49"><text:bookmark-start text:name="370237"/><text:bookmark-end text:name="370237"/>Fédération :</text:p>
              <text:p text:style-name="P50">UFOLEP <text:s text:c="2"/>ET <text:s/>FFC</text:p>
              <text:p text:style-name="P51"/>
              <text:p text:style-name="P52"/>
              <text:p text:style-name="P53">Entourer<text:s/>votre réponse</text:p>
              <text:p text:style-name="TableContents"><text:s/></text:p>
            </table:table-cell>
            <table:table-cell table:style-name="TableCell54">
              <text:p text:style-name="TableContents">:</text:p>
            </table:table-cell>
            <table:table-cell table:style-name="TableCell55">
              <text:p text:style-name="P56"><text:bookmark-start text:name="RegistrationvalueQ370237456525"/><text:bookmark-end text:name="RegistrationvalueQ370237456525"/><text:span text:style-name="T57"><text:s text:c="4"/></text:span><text:span text:style-name="T58"><text:s/>Pour les deux courses CLM le matin et critérium après-midi.</text:span></text:p>
              <text:p text:style-name="P59"><text:bookmark-start text:name="RegistrationvalueQ370237456526"/><text:bookmark-end text:name="RegistrationvalueQ370237456526"/><text:s text:c="5"/>UFOLEP (inscription 10 €) pour les 2 courses.</text:p>
              <text:p text:style-name="P60"><text:s text:c="5"/>FFC <text:s/>(inscription 15 €) pour les 2 courses.</text:p>
              <text:p text:style-name="P61"/>
              <text:p text:style-name="P62"><text:bookmark-start text:name="question_preview_370245"/><text:bookmark-start text:name="RegistrationvalueQ370237456528"/><text:bookmark-end text:name="question_preview_370245"/><text:bookmark-end text:name="RegistrationvalueQ370237456528"/><text:span text:style-name="T63">Inscription repas midi pour tous si souhaité 10€</text:span><text:span text:style-name="T64"><text:s text:c="2"/></text:span><text:span text:style-name="T65">délai réception avant<text:s/></text:span><text:span text:style-name="T66">le 7 juillet <text:s/>Nbre de repas : _______</text:span></text:p>
              <text:p text:style-name="P67"/>
              <text:p text:style-name="P68"><text:s text:c="3"/>Inscription FFC après-midi pour criterium 10 €</text:p>
              <text:p text:style-name="P69"/>
            </table:table-cell>
          </table:table-row>
          <table:table-row table:style-name="TableRow70">
            <table:table-cell table:style-name="TableCell71">
              <text:p text:style-name="TableContents"><text:span text:style-name="T72">pour le coureur qui désire ne faire qu'une course<text:s/></text:span><text:s/></text:p>
            </table:table-cell>
            <table:table-cell table:style-name="TableCell73">
              <text:p text:style-name="TableContents"/>
            </table:table-cell>
            <table:table-cell table:style-name="TableCell74">
              <text:p text:style-name="P75"><text:span text:style-name="T76"><text:s/>UFOLEP</text:span><text:span text:style-name="T77"><text:s/>(inscription 6 €) pour CLM MATIN</text:span></text:p>
              <text:p text:style-name="P78"><text:span text:style-name="T79"><text:s/></text:span><text:span text:style-name="T80">UFOLEP</text:span><text:span text:style-name="T81"><text:s/>(inscription 6 €) pour CRITE</text:span></text:p>
              <text:p text:style-name="P82"><text:s/>après-midi</text:p>
              <text:p text:style-name="P83"><text:span text:style-name="T84"><text:s/>FFC</text:span><text:span text:style-name="T85"><text:s/>(inscription 10€)</text:span><text:span text:style-name="T86"><text:s/>pour CLM MATIN</text:span></text:p>
              <text:p text:style-name="P87"><text:span text:style-name="T88"><text:s/>FFC</text:span><text:span text:style-name="T89"><text:s/>(inscription 10€) pour CRITE après-midi</text:span><text:bookmark-start text:name="question_preview_370433"/><text:bookmark-end text:name="question_preview_370433"/></text:p>
            </table:table-cell>
          </table:table-row>
        </table:table>
      </text:section>
      <text:section text:name="Sect3" text:style-name="S3">
        <text:p text:style-name="P90"><text:s text:c="6"/></text:p>
        <text:p text:style-name="P91"><text:span text:style-name="T92"><text:s text:c="3"/></text:span><text:span text:style-name="T93"><text:s text:c="3"/>Les participants peuvent notamment choisir leur heure de départ au moment de leur inscription entre plusieurs tranches horaires comprises entre 10 et 12h.</text:span></text:p>
        <text:p text:style-name="P94">Votre choix de départ entre _______ et _______</text:p>
        <text:p text:style-name="P95"/>
        <text:p text:style-name="P96"><text:span text:style-name="T97"><text:s/>L'heure de départ officiel des coureurs sera sur le site du CC VTT BADONVILLER <text:s text:c="44"/>à partir du 12 JUILLET 2017. <text:s text:c="2"/></text:span><text:span text:style-name="T98">Document et chèque à retourner avant le 09 juillet à :</text:span></text:p>
        <text:p text:style-name="P99"><text:s text:c="7"/></text:p>
        <text:p text:style-name="P100"><text:span text:style-name="T101"><text:s text:c="25"/></text:span><text:span text:style-name="T102">HERRBACH Jean-Luc 33 <text:s/>avenue division Leclerc 54540 BADONVILLER</text:span><text:span text:style-name="T103"><text:s/></text:span><text:span text:style-name="T104"><text:s/>:</text:span></text:p>
        <text:p text:style-name="P105"/>
        <text:p text:style-name="P106"><text:s text:c="6"/>Chèque libellé à l’ordre du CC VTT BADONVILLER. <text:s/>Renseignements 06 32 30 32 97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doux</meta:initial-creator>
    <dc:creator>Ledoux</dc:creator>
    <meta:creation-date>2017-04-30T03:40:00Z</meta:creation-date>
    <dc:date>2017-04-30T03:4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28" meta:row-count="11" meta:non-whitespace-character-count="1381"/>
  </office:meta>
</office:document-meta>
</file>